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845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 table:default-cell-style-name="Default"/>
        <table:table-row table:style-name="ro1">
          <table:table-cell office:value-type="string" calcext:value-type="string">
            <text:p>Fecha de realización</text:p>
          </table:table-cell>
          <table:table-cell table:style-name="ce4" office:value-type="date" office:date-value="2025-01-12" calcext:value-type="date">
            <text:p>12/01/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 de radares fijos</text:p>
          </table:table-cell>
          <table:table-cell office:value-type="float" office:value="1840" calcext:value-type="float">
            <text:p>18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 de medidores de tramo</text:p>
          </table:table-cell>
          <table:table-cell office:value-type="float" office:value="281" calcext:value-type="float">
            <text:p>2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dia total nacional</text:p>
          </table:table-cell>
          <table:table-cell table:style-name="ce5" office:value-type="string" calcext:value-type="string">
            <text:p>239 Km2/radar</text:p>
          </table:table-cell>
          <table:table-cell table:number-columns-repeated="16382"/>
        </table:table-row>
        <table:table-row table:style-name="ro1" table:number-rows-repeated="3">
          <table:table-cell table:style-name="ce2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PROVINCIAS</text:p>
          </table:table-cell>
          <table:table-cell table:style-name="ce6" office:value-type="string" calcext:value-type="string">
            <text:p>SUPERFICIE</text:p>
            <text:p>(KM2)</text:p>
          </table:table-cell>
          <table:table-cell table:style-name="ce6" office:value-type="string" calcext:value-type="string">
            <text:p>RADARES </text:p>
            <text:p>(FIJOS+TRAMOS)</text:p>
          </table:table-cell>
          <table:table-cell table:style-name="ce6" office:value-type="string" calcext:value-type="string">
            <text:p>KM2/RADARES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Melill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Gipuzkoa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arcelona</text:p>
          </table:table-cell>
          <table:table-cell table:style-name="ce7" office:value-type="float" office:value="7728" calcext:value-type="float">
            <text:p>77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izkaia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Madrid</text:p>
          </table:table-cell>
          <table:table-cell table:style-name="ce7" office:value-type="float" office:value="8027" calcext:value-type="float">
            <text:p>80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Girona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Alicante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Álava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aleares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7" office:value-type="float" office:value="7440" calcext:value-type="float">
            <text:p>74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Pontevedra</text:p>
          </table:table-cell>
          <table:table-cell table:style-name="ce7" office:value-type="float" office:value="4494" calcext:value-type="float">
            <text:p>44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7" office:value-type="float" office:value="7306" calcext:value-type="float">
            <text:p>7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La Rioja</text:p>
          </table:table-cell>
          <table:table-cell table:style-name="ce7" office:value-type="float" office:value="5045" calcext:value-type="float">
            <text:p>50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Tarragona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Asturias</text:p>
          </table:table-cell>
          <table:table-cell table:style-name="ce7" office:value-type="float" office:value="10603" calcext:value-type="float">
            <text:p>106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7" office:value-type="float" office:value="7950" calcext:value-type="float">
            <text:p>79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Valladolid</text:p>
          </table:table-cell>
          <table:table-cell table:style-name="ce7" office:value-type="float" office:value="8110" calcext:value-type="float">
            <text:p>8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6380"/>
        </table:table-row>
        <table:table-row table:style-name="ro5">
          <table:table-cell table:style-name="ce3" office:value-type="string" calcext:value-type="string">
            <text:p>Santa Cruz de Tenerife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Valencia</text:p>
          </table:table-cell>
          <table:table-cell table:style-name="ce7" office:value-type="float" office:value="10807" calcext:value-type="float">
            <text:p>108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Lleida</text:p>
          </table:table-cell>
          <table:table-cell table:style-name="ce7" office:value-type="float" office:value="12172" calcext:value-type="float">
            <text:p>121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Las Palmas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astellón</text:p>
          </table:table-cell>
          <table:table-cell table:style-name="ce7" office:value-type="float" office:value="6636" calcext:value-type="float">
            <text:p>66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Ourense</text:p>
          </table:table-cell>
          <table:table-cell table:style-name="ce7" office:value-type="float" office:value="7273" calcext:value-type="float">
            <text:p>72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Salamanca</text:p>
          </table:table-cell>
          <table:table-cell table:style-name="ce7" office:value-type="float" office:value="12349" calcext:value-type="float">
            <text:p>123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7" office:value-type="float" office:value="14036" calcext:value-type="float">
            <text:p>140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Navarra</text:p>
          </table:table-cell>
          <table:table-cell table:style-name="ce7" office:value-type="float" office:value="10390" calcext:value-type="float">
            <text:p>103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Zaragoza</text:p>
          </table:table-cell>
          <table:table-cell table:style-name="ce7" office:value-type="float" office:value="17274" calcext:value-type="float">
            <text:p>17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Palencia</text:p>
          </table:table-cell>
          <table:table-cell table:style-name="ce7" office:value-type="float" office:value="8052" calcext:value-type="float">
            <text:p>80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7" office:value-type="float" office:value="8775" calcext:value-type="float">
            <text:p>87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antabria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Segovia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Lugo</text:p>
          </table:table-cell>
          <table:table-cell table:style-name="ce7" office:value-type="float" office:value="9856" calcext:value-type="float">
            <text:p>98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Huesca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León</text:p>
          </table:table-cell>
          <table:table-cell table:style-name="ce7" office:value-type="float" office:value="15580" calcext:value-type="float">
            <text:p>155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Toledo</text:p>
          </table:table-cell>
          <table:table-cell table:style-name="ce7" office:value-type="float" office:value="15369" calcext:value-type="float">
            <text:p>153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Ávila</text:p>
          </table:table-cell>
          <table:table-cell table:style-name="ce7" office:value-type="float" office:value="8050" calcext:value-type="float">
            <text:p>80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5" calcext:value-type="float">
            <text:p>575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urgos</text:p>
          </table:table-cell>
          <table:table-cell table:style-name="ce7" office:value-type="float" office:value="14292" calcext:value-type="float">
            <text:p>142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7" office:value-type="float" office:value="12646" calcext:value-type="float">
            <text:p>126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Murcia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7" office:value-type="float" office:value="10127" calcext:value-type="float">
            <text:p>10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7" office:value-type="float" office:value="13496" calcext:value-type="float">
            <text:p>134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adajoz</text:p>
          </table:table-cell>
          <table:table-cell table:style-name="ce7" office:value-type="float" office:value="21766" calcext:value-type="float">
            <text:p>217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7" calcext:value-type="float">
            <text:p>777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Guadalajara</text:p>
          </table:table-cell>
          <table:table-cell table:style-name="ce7" office:value-type="float" office:value="12214" calcext:value-type="float">
            <text:p>122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7" office:value-type="float" office:value="13771" calcext:value-type="float">
            <text:p>137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Soria</text:p>
          </table:table-cell>
          <table:table-cell table:style-name="ce7" office:value-type="float" office:value="10306" calcext:value-type="float">
            <text:p>103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7" calcext:value-type="float">
            <text:p>937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iudad Real</text:p>
          </table:table-cell>
          <table:table-cell table:style-name="ce7" office:value-type="float" office:value="19813" calcext:value-type="float">
            <text:p>198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3" calcext:value-type="float">
            <text:p>1043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Zamora</text:p>
          </table:table-cell>
          <table:table-cell table:style-name="ce7" office:value-type="float" office:value="10561" calcext:value-type="float">
            <text:p>105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Albacete</text:p>
          </table:table-cell>
          <table:table-cell table:style-name="ce7" office:value-type="float" office:value="14926" calcext:value-type="float">
            <text:p>149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4" calcext:value-type="float">
            <text:p>1244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Teruel</text:p>
          </table:table-cell>
          <table:table-cell table:style-name="ce7" office:value-type="float" office:value="14809" calcext:value-type="float">
            <text:p>148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81" calcext:value-type="float">
            <text:p>148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uenca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8" calcext:value-type="float">
            <text:p>1558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áceres</text:p>
          </table:table-cell>
          <table:table-cell table:style-name="ce7" office:value-type="float" office:value="19868" calcext:value-type="float">
            <text:p>198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06" calcext:value-type="float">
            <text:p>1806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Ceut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style-name="ce2" office:value-type="string" calcext:value-type="string">
            <text:p>AUTONOMÍAS</text:p>
          </table:table-cell>
          <table:table-cell table:style-name="ce6" office:value-type="string" calcext:value-type="string">
            <text:p>SUPERFICIE</text:p>
            <text:p>(KM2)</text:p>
          </table:table-cell>
          <table:table-cell table:style-name="ce6" office:value-type="string" calcext:value-type="string">
            <text:p>RADARES </text:p>
            <text:p>(FIJOS+TRAMOS)</text:p>
          </table:table-cell>
          <table:table-cell table:style-name="ce6" office:value-type="string" calcext:value-type="string">
            <text:p>KM2/RADARES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Melill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Euskadi</text:p>
          </table:table-cell>
          <table:table-cell table:style-name="ce7" office:value-type="float" office:value="7234" calcext:value-type="float">
            <text:p>72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omunidad de Madrid</text:p>
          </table:table-cell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ataluña</text:p>
          </table:table-cell>
          <table:table-cell table:style-name="ce7" office:value-type="float" office:value="32114" calcext:value-type="float">
            <text:p>3211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Islas Baleares</text:p>
          </table:table-cell>
          <table:table-cell table:style-name="ce7" office:value-type="float" office:value="4992" calcext:value-type="float">
            <text:p>49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La Rioja</text:p>
          </table:table-cell>
          <table:table-cell table:style-name="ce7" office:value-type="float" office:value="5045" calcext:value-type="float">
            <text:p>50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anarias</text:p>
          </table:table-cell>
          <table:table-cell table:style-name="ce7" office:value-type="float" office:value="7492" calcext:value-type="float">
            <text:p>74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omunidad Valenciana</text:p>
          </table:table-cell>
          <table:table-cell table:style-name="ce7" office:value-type="float" office:value="23255" calcext:value-type="float">
            <text:p>232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Principado de Asturias</text:p>
          </table:table-cell>
          <table:table-cell table:style-name="ce7" office:value-type="float" office:value="10604" calcext:value-type="float">
            <text:p>106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Galicia</text:p>
          </table:table-cell>
          <table:table-cell table:style-name="ce7" office:value-type="float" office:value="29574" calcext:value-type="float">
            <text:p>295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Andalucía</text:p>
          </table:table-cell>
          <table:table-cell table:style-name="ce7" office:value-type="float" office:value="87597" calcext:value-type="float">
            <text:p>875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omunidad foral de Navarra</text:p>
          </table:table-cell>
          <table:table-cell table:style-name="ce7" office:value-type="float" office:value="10391" calcext:value-type="float">
            <text:p>103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antabria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astilla León</text:p>
          </table:table-cell>
          <table:table-cell table:style-name="ce7" office:value-type="float" office:value="94222" calcext:value-type="float">
            <text:p>94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Aragón</text:p>
          </table:table-cell>
          <table:table-cell table:style-name="ce7" office:value-type="float" office:value="47719" calcext:value-type="float">
            <text:p>477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5" calcext:value-type="float">
            <text:p>57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Región de Murcia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Castilla la Mancha</text:p>
          </table:table-cell>
          <table:table-cell table:style-name="ce7" office:value-type="float" office:value="79463" calcext:value-type="float">
            <text:p>794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6" calcext:value-type="float">
            <text:p>94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Extremadura</text:p>
          </table:table-cell>
          <table:table-cell table:style-name="ce7" office:value-type="float" office:value="41634" calcext:value-type="float">
            <text:p>416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8" calcext:value-type="float">
            <text:p>1068</text:p>
          </table:table-cell>
          <table:table-cell table:number-columns-repeated="16380"/>
        </table:table-row>
        <table:table-row table:style-name="ro6" table:number-rows-repeated="3">
          <table:table-cell table:number-columns-repeated="16384"/>
        </table:table-row>
        <table:table-row table:style-name="ro8" table:number-rows-repeated="4">
          <table:table-cell table:style-name="Default" table:number-columns-repeated="257"/>
          <table:table-cell table:number-columns-repeated="16127"/>
        </table:table-row>
        <table:table-row table:style-name="ro6" table:number-rows-repeated="104848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ónimo</meta:initial-creator>
    <meta:creation-date>2025-01-12T13:16:51.978000000</meta:creation-date>
    <dc:creator>Anónimo</dc:creator>
    <dc:date>2025-01-12T19:49:50.173000000</dc:date>
    <meta:editing-cycles>13</meta:editing-cycles>
    <meta:editing-duration>PT13M22S</meta:editing-duration>
    <meta:generator>LibreOffice/24.8.4.2$Windows_X86_64 LibreOffice_project/bb3cfa12c7b1bf994ecc5649a80400d06cd71002</meta:generator>
    <meta:document-statistic meta:table-count="1" meta:cell-count="296" meta:object-count="0"/>
  </office:meta>
</office:document-meta>
</file>