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97cm"/>
    </style:style>
    <style:style style:name="co2" style:family="table-column">
      <style:table-column-properties fo:break-before="auto" style:column-width="6.717cm"/>
    </style:style>
    <style:style style:name="co3" style:family="table-column">
      <style:table-column-properties fo:break-before="auto" style:column-width="3.01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6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>
      <style:text-properties fo:font-size="12pt" style:font-size-asian="12pt" style:font-size-complex="12pt"/>
    </style:style>
    <style:style style:name="ce4" style:family="table-cell" style:parent-style-name="Default" style:data-style-name="N3">
      <style:table-cell-properties style:text-align-source="fix" style:repeat-content="false" fo:wrap-option="wrap"/>
      <style:paragraph-properties fo:text-align="end"/>
      <style:text-properties fo:color="#000000" style:text-outline="false" style:text-line-through-style="none" style:text-line-through-type="none" style:font-name="Arial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3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style:font-name="Arial" fo:font-size="12pt" fo:font-weight="normal" style:font-size-asian="12pt" style:font-weight-asian="normal" style:font-size-complex="12pt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7"/>
        <table:table-column table:style-name="co2" table:default-cell-style-name="ce8"/>
        <table:table-column table:style-name="co3" table:default-cell-style-name="ce11"/>
        <table:table-row table:style-name="ro1">
          <table:table-cell table:style-name="ce6" office:value-type="float" office:value="1" calcext:value-type="float">
            <text:p>1</text:p>
          </table:table-cell>
          <table:table-cell office:value-type="string" calcext:value-type="string">
            <text:p>Madrid </text:p>
          </table:table-cell>
          <table:table-cell table:style-name="ce4" office:value-type="float" office:value="3305408" calcext:value-type="float">
            <text:p>3.305.408</text:p>
          </table:table-cell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office:value-type="string" calcext:value-type="string">
            <text:p>Barcelona</text:p>
          </table:table-cell>
          <table:table-cell table:style-name="ce5" office:value-type="float" office:value="1636732" calcext:value-type="float">
            <text:p>1.636.732</text:p>
          </table:table-cell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office:value-type="string" calcext:value-type="string">
            <text:p>Valencia</text:p>
          </table:table-cell>
          <table:table-cell table:style-name="ce5" office:value-type="float" office:value="789744" calcext:value-type="float">
            <text:p>789.744</text:p>
          </table:table-cell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office:value-type="string" calcext:value-type="string">
            <text:p>Sevilla</text:p>
          </table:table-cell>
          <table:table-cell table:style-name="ce5" office:value-type="float" office:value="684234" calcext:value-type="float">
            <text:p>684.234</text:p>
          </table:table-cell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office:value-type="string" calcext:value-type="string">
            <text:p>Zaragoza</text:p>
          </table:table-cell>
          <table:table-cell table:style-name="ce5" office:value-type="float" office:value="675301" calcext:value-type="float">
            <text:p>675.301</text:p>
          </table:table-cell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office:value-type="string" calcext:value-type="string">
            <text:p>Málaga</text:p>
          </table:table-cell>
          <table:table-cell table:style-name="ce5" office:value-type="float" office:value="577405" calcext:value-type="float">
            <text:p>577.405</text:p>
          </table:table-cell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office:value-type="string" calcext:value-type="string">
            <text:p>Murcia</text:p>
          </table:table-cell>
          <table:table-cell table:style-name="ce5" office:value-type="float" office:value="460349" calcext:value-type="float">
            <text:p>460.349</text:p>
          </table:table-cell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office:value-type="string" calcext:value-type="string">
            <text:p>Palma</text:p>
          </table:table-cell>
          <table:table-cell table:style-name="ce5" office:value-type="float" office:value="419366" calcext:value-type="float">
            <text:p>419.366</text:p>
          </table:table-cell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office:value-type="string" calcext:value-type="string">
            <text:p>Las Palmas de Gran Canaria</text:p>
          </table:table-cell>
          <table:table-cell table:style-name="ce5" office:value-type="float" office:value="378675" calcext:value-type="float">
            <text:p>378.675</text:p>
          </table:table-cell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office:value-type="string" calcext:value-type="string">
            <text:p>Bilbao</text:p>
          </table:table-cell>
          <table:table-cell table:style-name="ce5" office:value-type="float" office:value="346405" calcext:value-type="float">
            <text:p>346.405</text:p>
          </table:table-cell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office:value-type="string" calcext:value-type="string">
            <text:p>Alicante</text:p>
          </table:table-cell>
          <table:table-cell table:style-name="ce5" office:value-type="float" office:value="337304" calcext:value-type="float">
            <text:p>337.304</text:p>
          </table:table-cell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office:value-type="string" calcext:value-type="string">
            <text:p>Córdoba</text:p>
          </table:table-cell>
          <table:table-cell table:style-name="ce5" office:value-type="float" office:value="322071" calcext:value-type="float">
            <text:p>322.071</text:p>
          </table:table-cell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office:value-type="string" calcext:value-type="string">
            <text:p>Valladolid</text:p>
          </table:table-cell>
          <table:table-cell table:style-name="ce5" office:value-type="float" office:value="297775" calcext:value-type="float">
            <text:p>297.775</text:p>
          </table:table-cell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office:value-type="string" calcext:value-type="string">
            <text:p>Vigo</text:p>
          </table:table-cell>
          <table:table-cell table:style-name="ce5" office:value-type="float" office:value="293837" calcext:value-type="float">
            <text:p>293.837</text:p>
          </table:table-cell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office:value-type="string" calcext:value-type="string">
            <text:p>Gijón</text:p>
          </table:table-cell>
          <table:table-cell table:style-name="ce5" office:value-type="float" office:value="268896" calcext:value-type="float">
            <text:p>268.896</text:p>
          </table:table-cell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office:value-type="string" calcext:value-type="string">
            <text:p>Hospitalet de Llobregat</text:p>
          </table:table-cell>
          <table:table-cell table:style-name="ce5" office:value-type="float" office:value="264657" calcext:value-type="float">
            <text:p>264.657</text:p>
          </table:table-cell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office:value-type="string" calcext:value-type="string">
            <text:p>Vitoria</text:p>
          </table:table-cell>
          <table:table-cell table:style-name="ce5" office:value-type="float" office:value="253093" calcext:value-type="float">
            <text:p>253.093</text:p>
          </table:table-cell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office:value-type="string" calcext:value-type="string">
            <text:p>La Coruña</text:p>
          </table:table-cell>
          <table:table-cell table:style-name="ce5" office:value-type="float" office:value="245468" calcext:value-type="float">
            <text:p>245.468</text:p>
          </table:table-cell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office:value-type="string" calcext:value-type="string">
            <text:p>Elche</text:p>
          </table:table-cell>
          <table:table-cell table:style-name="ce5" office:value-type="float" office:value="234205" calcext:value-type="float">
            <text:p>234.205</text:p>
          </table:table-cell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office:value-type="string" calcext:value-type="string">
            <text:p>Granada</text:p>
          </table:table-cell>
          <table:table-cell table:style-name="ce5" office:value-type="float" office:value="231775" calcext:value-type="float">
            <text:p>231.775</text:p>
          </table:table-cell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office:value-type="string" calcext:value-type="string">
            <text:p>Tarrasa</text:p>
          </table:table-cell>
          <table:table-cell table:style-name="ce5" office:value-type="float" office:value="223011" calcext:value-type="float">
            <text:p>223.011</text:p>
          </table:table-cell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office:value-type="string" calcext:value-type="string">
            <text:p>Badalona</text:p>
          </table:table-cell>
          <table:table-cell table:style-name="ce5" office:value-type="float" office:value="223006" calcext:value-type="float">
            <text:p>223.006</text:p>
          </table:table-cell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office:value-type="string" calcext:value-type="string">
            <text:p>Oviedo</text:p>
          </table:table-cell>
          <table:table-cell table:style-name="ce5" office:value-type="float" office:value="217552" calcext:value-type="float">
            <text:p>217.552</text:p>
          </table:table-cell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office:value-type="string" calcext:value-type="string">
            <text:p>Cartagena</text:p>
          </table:table-cell>
          <table:table-cell table:style-name="ce5" office:value-type="float" office:value="216365" calcext:value-type="float">
            <text:p>216.365</text:p>
          </table:table-cell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office:value-type="string" calcext:value-type="string">
            <text:p>Sabadell</text:p>
          </table:table-cell>
          <table:table-cell table:style-name="ce5" office:value-type="float" office:value="216204" calcext:value-type="float">
            <text:p>216.204</text:p>
          </table:table-cell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office:value-type="string" calcext:value-type="string">
            <text:p>Jerez de la Frontera</text:p>
          </table:table-cell>
          <table:table-cell table:style-name="ce5" office:value-type="float" office:value="212801" calcext:value-type="float">
            <text:p>212.801</text:p>
          </table:table-cell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office:value-type="string" calcext:value-type="string">
            <text:p>Móstoles</text:p>
          </table:table-cell>
          <table:table-cell table:style-name="ce5" office:value-type="float" office:value="209639" calcext:value-type="float">
            <text:p>209.639</text:p>
          </table:table-cell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office:value-type="string" calcext:value-type="string">
            <text:p>Santa Cruz de Tenerife</text:p>
          </table:table-cell>
          <table:table-cell table:style-name="ce5" office:value-type="float" office:value="208563" calcext:value-type="float">
            <text:p>208.563</text:p>
          </table:table-cell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office:value-type="string" calcext:value-type="string">
            <text:p>Pamplona</text:p>
          </table:table-cell>
          <table:table-cell table:style-name="ce5" office:value-type="float" office:value="203081" calcext:value-type="float">
            <text:p>203.081</text:p>
          </table:table-cell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office:value-type="string" calcext:value-type="string">
            <text:p>Almería</text:p>
          </table:table-cell>
          <table:table-cell table:style-name="ce5" office:value-type="float" office:value="200753" calcext:value-type="float">
            <text:p>200.753</text:p>
          </table:table-cell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office:value-type="string" calcext:value-type="string">
            <text:p>Alcalá de Henares</text:p>
          </table:table-cell>
          <table:table-cell table:style-name="ce5" office:value-type="float" office:value="195982" calcext:value-type="float">
            <text:p>195.982</text:p>
          </table:table-cell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office:value-type="string" calcext:value-type="string">
            <text:p>Fuenlabrada</text:p>
          </table:table-cell>
          <table:table-cell table:style-name="ce5" office:value-type="float" office:value="192233" calcext:value-type="float">
            <text:p>192.233</text:p>
          </table:table-cell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office:value-type="string" calcext:value-type="string">
            <text:p>San Sebastián</text:p>
          </table:table-cell>
          <table:table-cell table:style-name="ce5" office:value-type="float" office:value="188102" calcext:value-type="float">
            <text:p>188.102</text:p>
          </table:table-cell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office:value-type="string" calcext:value-type="string">
            <text:p>Leganés</text:p>
          </table:table-cell>
          <table:table-cell table:style-name="ce5" office:value-type="float" office:value="187762" calcext:value-type="float">
            <text:p>187.762</text:p>
          </table:table-cell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office:value-type="string" calcext:value-type="string">
            <text:p>Getafe</text:p>
          </table:table-cell>
          <table:table-cell table:style-name="ce5" office:value-type="float" office:value="183095" calcext:value-type="float">
            <text:p>183.095</text:p>
          </table:table-cell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office:value-type="string" calcext:value-type="string">
            <text:p>Burgos</text:p>
          </table:table-cell>
          <table:table-cell table:style-name="ce5" office:value-type="float" office:value="174051" calcext:value-type="float">
            <text:p>174.051</text:p>
          </table:table-cell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office:value-type="string" calcext:value-type="string">
            <text:p>Albacete </text:p>
          </table:table-cell>
          <table:table-cell table:style-name="ce5" office:value-type="float" office:value="172722" calcext:value-type="float">
            <text:p>172.722</text:p>
          </table:table-cell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office:value-type="string" calcext:value-type="string">
            <text:p>Castellón de la Plana</text:p>
          </table:table-cell>
          <table:table-cell table:style-name="ce5" office:value-type="float" office:value="172589" calcext:value-type="float">
            <text:p>172.589</text:p>
          </table:table-cell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office:value-type="string" calcext:value-type="string">
            <text:p>Santander</text:p>
          </table:table-cell>
          <table:table-cell table:style-name="ce5" office:value-type="float" office:value="172221" calcext:value-type="float">
            <text:p>172.221</text:p>
          </table:table-cell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office:value-type="string" calcext:value-type="string">
            <text:p>Alcorcón</text:p>
          </table:table-cell>
          <table:table-cell table:style-name="ce5" office:value-type="float" office:value="170817" calcext:value-type="float">
            <text:p>170.817</text:p>
          </table:table-cell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office:value-type="string" calcext:value-type="string">
            <text:p>San Cristóbal de La Laguna</text:p>
          </table:table-cell>
          <table:table-cell table:style-name="ce5" office:value-type="float" office:value="158010" calcext:value-type="float">
            <text:p>158.010</text:p>
          </table:table-cell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office:value-type="string" calcext:value-type="string">
            <text:p>Logroño</text:p>
          </table:table-cell>
          <table:table-cell table:style-name="ce5" office:value-type="float" office:value="150808" calcext:value-type="float">
            <text:p>150.808</text:p>
          </table:table-cell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office:value-type="string" calcext:value-type="string">
            <text:p>Badajoz</text:p>
          </table:table-cell>
          <table:table-cell table:style-name="ce5" office:value-type="float" office:value="150610" calcext:value-type="float">
            <text:p>150.610</text:p>
          </table:table-cell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office:value-type="string" calcext:value-type="string">
            <text:p>Marbella</text:p>
          </table:table-cell>
          <table:table-cell table:style-name="ce5" office:value-type="float" office:value="147958" calcext:value-type="float">
            <text:p>147.958</text:p>
          </table:table-cell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office:value-type="string" calcext:value-type="string">
            <text:p>Salamanca</text:p>
          </table:table-cell>
          <table:table-cell table:style-name="ce5" office:value-type="float" office:value="143269" calcext:value-type="float">
            <text:p>143.269</text:p>
          </table:table-cell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office:value-type="string" calcext:value-type="string">
            <text:p>Huelva</text:p>
          </table:table-cell>
          <table:table-cell table:style-name="ce5" office:value-type="float" office:value="142538" calcext:value-type="float">
            <text:p>142.538</text:p>
          </table:table-cell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office:value-type="string" calcext:value-type="string">
            <text:p>Lérida</text:p>
          </table:table-cell>
          <table:table-cell table:style-name="ce5" office:value-type="float" office:value="140080" calcext:value-type="float">
            <text:p>140.080</text:p>
          </table:table-cell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office:value-type="string" calcext:value-type="string">
            <text:p>Dos Hermanas</text:p>
          </table:table-cell>
          <table:table-cell table:style-name="ce5" office:value-type="float" office:value="136250" calcext:value-type="float">
            <text:p>136.250</text:p>
          </table:table-cell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office:value-type="string" calcext:value-type="string">
            <text:p>Tarragona</text:p>
          </table:table-cell>
          <table:table-cell table:style-name="ce5" office:value-type="float" office:value="135436" calcext:value-type="float">
            <text:p>135.436</text:p>
          </table:table-cell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office:value-type="string" calcext:value-type="string">
            <text:p>Torrejón de Ardoz</text:p>
          </table:table-cell>
          <table:table-cell table:style-name="ce5" office:value-type="float" office:value="132771" calcext:value-type="float">
            <text:p>132.771</text:p>
          </table:table-cell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office:value-type="string" calcext:value-type="string">
            <text:p>Parla</text:p>
          </table:table-cell>
          <table:table-cell table:style-name="ce5" office:value-type="float" office:value="131689" calcext:value-type="float">
            <text:p>131.689</text:p>
          </table:table-cell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office:value-type="string" calcext:value-type="string">
            <text:p>Mataró</text:p>
          </table:table-cell>
          <table:table-cell table:style-name="ce5" office:value-type="float" office:value="129120" calcext:value-type="float">
            <text:p>129.120</text:p>
          </table:table-cell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office:value-type="string" calcext:value-type="string">
            <text:p>Algeciras</text:p>
          </table:table-cell>
          <table:table-cell table:style-name="ce5" office:value-type="float" office:value="122982" calcext:value-type="float">
            <text:p>122.982</text:p>
          </table:table-cell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office:value-type="string" calcext:value-type="string">
            <text:p>León</text:p>
          </table:table-cell>
          <table:table-cell table:style-name="ce5" office:value-type="float" office:value="122051" calcext:value-type="float">
            <text:p>122.051</text:p>
          </table:table-cell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office:value-type="string" calcext:value-type="string">
            <text:p>Santa Coloma de Gramanet</text:p>
          </table:table-cell>
          <table:table-cell table:style-name="ce5" office:value-type="float" office:value="119289" calcext:value-type="float">
            <text:p>119.289</text:p>
          </table:table-cell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office:value-type="string" calcext:value-type="string">
            <text:p>Alcobendas</text:p>
          </table:table-cell>
          <table:table-cell table:style-name="ce5" office:value-type="float" office:value="116589" calcext:value-type="float">
            <text:p>116.589</text:p>
          </table:table-cell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office:value-type="string" calcext:value-type="string">
            <text:p>Cádiz</text:p>
          </table:table-cell>
          <table:table-cell table:style-name="ce5" office:value-type="float" office:value="114244" calcext:value-type="float">
            <text:p>114.244</text:p>
          </table:table-cell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office:value-type="string" calcext:value-type="string">
            <text:p>Jaén</text:p>
          </table:table-cell>
          <table:table-cell table:style-name="ce5" office:value-type="float" office:value="111932" calcext:value-type="float">
            <text:p>111.932</text:p>
          </table:table-cell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office:value-type="string" calcext:value-type="string">
            <text:p>Reus</text:p>
          </table:table-cell>
          <table:table-cell table:style-name="ce5" office:value-type="float" office:value="106084" calcext:value-type="float">
            <text:p>106.084</text:p>
          </table:table-cell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office:value-type="string" calcext:value-type="string">
            <text:p>Orense</text:p>
          </table:table-cell>
          <table:table-cell table:style-name="ce5" office:value-type="float" office:value="104596" calcext:value-type="float">
            <text:p>104.596</text:p>
          </table:table-cell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office:value-type="string" calcext:value-type="string">
            <text:p>Telde</text:p>
          </table:table-cell>
          <table:table-cell table:style-name="ce5" office:value-type="float" office:value="102769" calcext:value-type="float">
            <text:p>102.769</text:p>
          </table:table-cell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office:value-type="string" calcext:value-type="string">
            <text:p>Gerona</text:p>
          </table:table-cell>
          <table:table-cell table:style-name="ce5" office:value-type="float" office:value="101932" calcext:value-type="float">
            <text:p>101.932</text:p>
          </table:table-cell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office:value-type="string" calcext:value-type="string">
            <text:p>Baracaldo</text:p>
          </table:table-cell>
          <table:table-cell table:style-name="ce5" office:value-type="float" office:value="100907" calcext:value-type="float">
            <text:p>100.907</text:p>
          </table:table-cell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office:value-type="string" calcext:value-type="string">
            <text:p>Roquetas de Mar</text:p>
          </table:table-cell>
          <table:table-cell table:style-name="ce5" office:value-type="float" office:value="98725" calcext:value-type="float">
            <text:p>98.725</text:p>
          </table:table-cell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office:value-type="string" calcext:value-type="string">
            <text:p>Santiago de Compostela</text:p>
          </table:table-cell>
          <table:table-cell table:style-name="ce5" office:value-type="float" office:value="97858" calcext:value-type="float">
            <text:p>97.858</text:p>
          </table:table-cell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office:value-type="string" calcext:value-type="string">
            <text:p>Lugo</text:p>
          </table:table-cell>
          <table:table-cell table:style-name="ce5" office:value-type="float" office:value="97613" calcext:value-type="float">
            <text:p>97.613</text:p>
          </table:table-cell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office:value-type="string" calcext:value-type="string">
            <text:p>Lorca</text:p>
          </table:table-cell>
          <table:table-cell table:style-name="ce5" office:value-type="float" office:value="96238" calcext:value-type="float">
            <text:p>96.238</text:p>
          </table:table-cell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office:value-type="string" calcext:value-type="string">
            <text:p>Cáceres</text:p>
          </table:table-cell>
          <table:table-cell table:style-name="ce5" office:value-type="float" office:value="95418" calcext:value-type="float">
            <text:p>95.418</text:p>
          </table:table-cell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office:value-type="string" calcext:value-type="string">
            <text:p>San Fernando</text:p>
          </table:table-cell>
          <table:table-cell table:style-name="ce5" office:value-type="float" office:value="94867" calcext:value-type="float">
            <text:p>94.867</text:p>
          </table:table-cell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office:value-type="string" calcext:value-type="string">
            <text:p>Las Rozas de Madrid</text:p>
          </table:table-cell>
          <table:table-cell table:style-name="ce5" office:value-type="float" office:value="94862" calcext:value-type="float">
            <text:p>94.862</text:p>
          </table:table-cell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office:value-type="string" calcext:value-type="string">
            <text:p>San Cugat del Vallés </text:p>
          </table:table-cell>
          <table:table-cell table:style-name="ce5" office:value-type="float" office:value="94012" calcext:value-type="float">
            <text:p>94.012</text:p>
          </table:table-cell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office:value-type="string" calcext:value-type="string">
            <text:p>Rivas-Vaciamadrid</text:p>
          </table:table-cell>
          <table:table-cell table:style-name="ce5" office:value-type="float" office:value="92925" calcext:value-type="float">
            <text:p>92.925</text:p>
          </table:table-cell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office:value-type="string" calcext:value-type="string">
            <text:p>San Sebastián de los Reyes</text:p>
          </table:table-cell>
          <table:table-cell table:style-name="ce5" office:value-type="float" office:value="90962" calcext:value-type="float">
            <text:p>90.962</text:p>
          </table:table-cell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office:value-type="string" calcext:value-type="string">
            <text:p>Cornellá de Llobregat</text:p>
          </table:table-cell>
          <table:table-cell table:style-name="ce5" office:value-type="float" office:value="89300" calcext:value-type="float">
            <text:p>89.300</text:p>
          </table:table-cell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office:value-type="string" calcext:value-type="string">
            <text:p>El Puerto de Santa María</text:p>
          </table:table-cell>
          <table:table-cell table:style-name="ce5" office:value-type="float" office:value="89060" calcext:value-type="float">
            <text:p>89.060</text:p>
          </table:table-cell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office:value-type="string" calcext:value-type="string">
            <text:p>Pozuelo de Alarcón</text:p>
          </table:table-cell>
          <table:table-cell table:style-name="ce5" office:value-type="float" office:value="87134" calcext:value-type="float">
            <text:p>87.134</text:p>
          </table:table-cell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office:value-type="string" calcext:value-type="string">
            <text:p>Guadalajara</text:p>
          </table:table-cell>
          <table:table-cell table:style-name="ce5" office:value-type="float" office:value="87064" calcext:value-type="float">
            <text:p>87.064</text:p>
          </table:table-cell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office:value-type="string" calcext:value-type="string">
            <text:p>Mijas</text:p>
          </table:table-cell>
          <table:table-cell table:style-name="ce5" office:value-type="float" office:value="86744" calcext:value-type="float">
            <text:p>86.744</text:p>
          </table:table-cell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office:value-type="string" calcext:value-type="string">
            <text:p>Chiclana de la Frontera</text:p>
          </table:table-cell>
          <table:table-cell table:style-name="ce5" office:value-type="float" office:value="86306" calcext:value-type="float">
            <text:p>86.306</text:p>
          </table:table-cell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office:value-type="string" calcext:value-type="string">
            <text:p>Melilla</text:p>
          </table:table-cell>
          <table:table-cell table:style-name="ce5" office:value-type="float" office:value="86261" calcext:value-type="float">
            <text:p>86.261</text:p>
          </table:table-cell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office:value-type="string" calcext:value-type="string">
            <text:p>Toledo</text:p>
          </table:table-cell>
          <table:table-cell table:style-name="ce5" office:value-type="float" office:value="85449" calcext:value-type="float">
            <text:p>85.449</text:p>
          </table:table-cell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office:value-type="string" calcext:value-type="string">
            <text:p>Torrente</text:p>
          </table:table-cell>
          <table:table-cell table:style-name="ce5" office:value-type="float" office:value="84025" calcext:value-type="float">
            <text:p>84.025</text:p>
          </table:table-cell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office:value-type="string" calcext:value-type="string">
            <text:p>El Ejido</text:p>
          </table:table-cell>
          <table:table-cell table:style-name="ce5" office:value-type="float" office:value="84005" calcext:value-type="float">
            <text:p>84.005</text:p>
          </table:table-cell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office:value-type="string" calcext:value-type="string">
            <text:p>San Baudilio de Llobregat</text:p>
          </table:table-cell>
          <table:table-cell table:style-name="ce5" office:value-type="float" office:value="83755" calcext:value-type="float">
            <text:p>83.755</text:p>
          </table:table-cell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office:value-type="string" calcext:value-type="string">
            <text:p>Ceuta</text:p>
          </table:table-cell>
          <table:table-cell table:style-name="ce5" office:value-type="float" office:value="83517" calcext:value-type="float">
            <text:p>83.517</text:p>
          </table:table-cell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office:value-type="string" calcext:value-type="string">
            <text:p>Talavera de la Reina</text:p>
          </table:table-cell>
          <table:table-cell table:style-name="ce5" office:value-type="float" office:value="83477" calcext:value-type="float">
            <text:p>83.477</text:p>
          </table:table-cell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office:value-type="string" calcext:value-type="string">
            <text:p>Pontevedra</text:p>
          </table:table-cell>
          <table:table-cell table:style-name="ce5" office:value-type="float" office:value="83114" calcext:value-type="float">
            <text:p>83.114</text:p>
          </table:table-cell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office:value-type="string" calcext:value-type="string">
            <text:p>Vélez-Málaga</text:p>
          </table:table-cell>
          <table:table-cell table:style-name="ce5" office:value-type="float" office:value="82967" calcext:value-type="float">
            <text:p>82.967</text:p>
          </table:table-cell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office:value-type="string" calcext:value-type="string">
            <text:p>Torrevieja</text:p>
          </table:table-cell>
          <table:table-cell table:style-name="ce5" office:value-type="float" office:value="82842" calcext:value-type="float">
            <text:p>82.842</text:p>
          </table:table-cell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office:value-type="string" calcext:value-type="string">
            <text:p>Fuengirola</text:p>
          </table:table-cell>
          <table:table-cell table:style-name="ce5" office:value-type="float" office:value="82585" calcext:value-type="float">
            <text:p>82.585</text:p>
          </table:table-cell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office:value-type="string" calcext:value-type="string">
            <text:p>Arona</text:p>
          </table:table-cell>
          <table:table-cell table:style-name="ce5" office:value-type="float" office:value="82563" calcext:value-type="float">
            <text:p>82.563</text:p>
          </table:table-cell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office:value-type="string" calcext:value-type="string">
            <text:p>Coslada</text:p>
          </table:table-cell>
          <table:table-cell table:style-name="ce5" office:value-type="float" office:value="81273" calcext:value-type="float">
            <text:p>81.273</text:p>
          </table:table-cell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office:value-type="string" calcext:value-type="string">
            <text:p>Orihuela</text:p>
          </table:table-cell>
          <table:table-cell table:style-name="ce5" office:value-type="float" office:value="78940" calcext:value-type="float">
            <text:p>78.940</text:p>
          </table:table-cell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office:value-type="string" calcext:value-type="string">
            <text:p>Rubí</text:p>
          </table:table-cell>
          <table:table-cell table:style-name="ce5" office:value-type="float" office:value="78549" calcext:value-type="float">
            <text:p>78.549</text:p>
          </table:table-cell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office:value-type="string" calcext:value-type="string">
            <text:p>Manresa</text:p>
          </table:table-cell>
          <table:table-cell table:style-name="ce5" office:value-type="float" office:value="78192" calcext:value-type="float">
            <text:p>78.192</text:p>
          </table:table-cell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office:value-type="string" calcext:value-type="string">
            <text:p>Valdemoro</text:p>
          </table:table-cell>
          <table:table-cell table:style-name="ce5" office:value-type="float" office:value="77587" calcext:value-type="float">
            <text:p>77.587</text:p>
          </table:table-cell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office:value-type="string" calcext:value-type="string">
            <text:p>Guecho</text:p>
          </table:table-cell>
          <table:table-cell table:style-name="ce5" office:value-type="float" office:value="77139" calcext:value-type="float">
            <text:p>77.139</text:p>
          </table:table-cell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office:value-type="string" calcext:value-type="string">
            <text:p>Palencia</text:p>
          </table:table-cell>
          <table:table-cell table:style-name="ce5" office:value-type="float" office:value="77090" calcext:value-type="float">
            <text:p>77.090</text:p>
          </table:table-cell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office:value-type="string" calcext:value-type="string">
            <text:p>Avilés</text:p>
          </table:table-cell>
          <table:table-cell table:style-name="ce5" office:value-type="float" office:value="76874" calcext:value-type="float">
            <text:p>76.874</text:p>
          </table:table-cell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office:value-type="string" calcext:value-type="string">
            <text:p>Gandía</text:p>
          </table:table-cell>
          <table:table-cell table:style-name="ce5" office:value-type="float" office:value="75970" calcext:value-type="float">
            <text:p>75.970</text:p>
          </table:table-cell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office:value-type="string" calcext:value-type="string">
            <text:p>Alcalá de Guadaíra</text:p>
          </table:table-cell>
          <table:table-cell table:style-name="ce5" office:value-type="float" office:value="75546" calcext:value-type="float">
            <text:p>75.546</text:p>
          </table:table-cell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office:value-type="string" calcext:value-type="string">
            <text:p>Ciudad Real</text:p>
          </table:table-cell>
          <table:table-cell table:style-name="ce5" office:value-type="float" office:value="75104" calcext:value-type="float">
            <text:p>75.104</text:p>
          </table:table-cell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office:value-type="string" calcext:value-type="string">
            <text:p>Santa Lucía de Tirajana</text:p>
          </table:table-cell>
          <table:table-cell table:style-name="ce5" office:value-type="float" office:value="73573" calcext:value-type="float">
            <text:p>73.573</text:p>
          </table:table-cell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office:value-type="string" calcext:value-type="string">
            <text:p>Molina de Segura</text:p>
          </table:table-cell>
          <table:table-cell table:style-name="ce5" office:value-type="float" office:value="73498" calcext:value-type="float">
            <text:p>73.498</text:p>
          </table:table-cell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office:value-type="string" calcext:value-type="string">
            <text:p>Majadahonda</text:p>
          </table:table-cell>
          <table:table-cell table:style-name="ce5" office:value-type="float" office:value="72034" calcext:value-type="float">
            <text:p>72.034</text:p>
          </table:table-cell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office:value-type="string" calcext:value-type="string">
            <text:p>Estepona</text:p>
          </table:table-cell>
          <table:table-cell table:style-name="ce5" office:value-type="float" office:value="71925" calcext:value-type="float">
            <text:p>71.925</text:p>
          </table:table-cell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office:value-type="string" calcext:value-type="string">
            <text:p>Paterna</text:p>
          </table:table-cell>
          <table:table-cell table:style-name="ce5" office:value-type="float" office:value="71361" calcext:value-type="float">
            <text:p>71.361</text:p>
          </table:table-cell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office:value-type="string" calcext:value-type="string">
            <text:p>Benalmádena</text:p>
          </table:table-cell>
          <table:table-cell table:style-name="ce5" office:value-type="float" office:value="70204" calcext:value-type="float">
            <text:p>70.204</text:p>
          </table:table-cell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office:value-type="string" calcext:value-type="string">
            <text:p>Sanlúcar de Barrameda</text:p>
          </table:table-cell>
          <table:table-cell table:style-name="ce5" office:value-type="float" office:value="69507" calcext:value-type="float">
            <text:p>69.507</text:p>
          </table:table-cell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office:value-type="string" calcext:value-type="string">
            <text:p>Benidorm</text:p>
          </table:table-cell>
          <table:table-cell table:style-name="ce5" office:value-type="float" office:value="69118" calcext:value-type="float">
            <text:p>69.118</text:p>
          </table:table-cell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office:value-type="string" calcext:value-type="string">
            <text:p>Torremolinos</text:p>
          </table:table-cell>
          <table:table-cell table:style-name="ce5" office:value-type="float" office:value="68056" calcext:value-type="float">
            <text:p>68.056</text:p>
          </table:table-cell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office:value-type="string" calcext:value-type="string">
            <text:p>Villanueva y Geltrú</text:p>
          </table:table-cell>
          <table:table-cell table:style-name="ce5" office:value-type="float" office:value="67458" calcext:value-type="float">
            <text:p>67.458</text:p>
          </table:table-cell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office:value-type="string" calcext:value-type="string">
            <text:p>Castelldefels</text:p>
          </table:table-cell>
          <table:table-cell table:style-name="ce5" office:value-type="float" office:value="67226" calcext:value-type="float">
            <text:p>67.226</text:p>
          </table:table-cell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office:value-type="string" calcext:value-type="string">
            <text:p>Sagunto</text:p>
          </table:table-cell>
          <table:table-cell table:style-name="ce5" office:value-type="float" office:value="67043" calcext:value-type="float">
            <text:p>67.043</text:p>
          </table:table-cell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office:value-type="string" calcext:value-type="string">
            <text:p>Viladecans</text:p>
          </table:table-cell>
          <table:table-cell table:style-name="ce5" office:value-type="float" office:value="66707" calcext:value-type="float">
            <text:p>66.707</text:p>
          </table:table-cell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office:value-type="string" calcext:value-type="string">
            <text:p>El Prat de Llobregat</text:p>
          </table:table-cell>
          <table:table-cell table:style-name="ce5" office:value-type="float" office:value="65532" calcext:value-type="float">
            <text:p>65.532</text:p>
          </table:table-cell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office:value-type="string" calcext:value-type="string">
            <text:p>Ferrol</text:p>
          </table:table-cell>
          <table:table-cell table:style-name="ce5" office:value-type="float" office:value="64785" calcext:value-type="float">
            <text:p>64.785</text:p>
          </table:table-cell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office:value-type="string" calcext:value-type="string">
            <text:p>Arrecife</text:p>
          </table:table-cell>
          <table:table-cell table:style-name="ce5" office:value-type="float" office:value="64497" calcext:value-type="float">
            <text:p>64.497</text:p>
          </table:table-cell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office:value-type="string" calcext:value-type="string">
            <text:p>Collado Villalba</text:p>
          </table:table-cell>
          <table:table-cell table:style-name="ce5" office:value-type="float" office:value="63825" calcext:value-type="float">
            <text:p>63.825</text:p>
          </table:table-cell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office:value-type="string" calcext:value-type="string">
            <text:p>Ponferrada</text:p>
          </table:table-cell>
          <table:table-cell table:style-name="ce5" office:value-type="float" office:value="63747" calcext:value-type="float">
            <text:p>63.747</text:p>
          </table:table-cell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office:value-type="string" calcext:value-type="string">
            <text:p>La Línea de la Concepción</text:p>
          </table:table-cell>
          <table:table-cell table:style-name="ce5" office:value-type="float" office:value="63365" calcext:value-type="float">
            <text:p>63.365</text:p>
          </table:table-cell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office:value-type="string" calcext:value-type="string">
            <text:p>Irún</text:p>
          </table:table-cell>
          <table:table-cell table:style-name="ce5" office:value-type="float" office:value="62933" calcext:value-type="float">
            <text:p>62.933</text:p>
          </table:table-cell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office:value-type="string" calcext:value-type="string">
            <text:p>Granollers</text:p>
          </table:table-cell>
          <table:table-cell table:style-name="ce5" office:value-type="float" office:value="62475" calcext:value-type="float">
            <text:p>62.475</text:p>
          </table:table-cell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office:value-type="string" calcext:value-type="string">
            <text:p>Zamora</text:p>
          </table:table-cell>
          <table:table-cell table:style-name="ce5" office:value-type="float" office:value="60297" calcext:value-type="float">
            <text:p>60.297</text:p>
          </table:table-cell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office:value-type="string" calcext:value-type="string">
            <text:p>Aranjuez</text:p>
          </table:table-cell>
          <table:table-cell table:style-name="ce5" office:value-type="float" office:value="59833" calcext:value-type="float">
            <text:p>59.833</text:p>
          </table:table-cell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office:value-type="string" calcext:value-type="string">
            <text:p>Mérida</text:p>
          </table:table-cell>
          <table:table-cell table:style-name="ce5" office:value-type="float" office:value="59424" calcext:value-type="float">
            <text:p>59.424</text:p>
          </table:table-cell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office:value-type="string" calcext:value-type="string">
            <text:p>Alcoy</text:p>
          </table:table-cell>
          <table:table-cell table:style-name="ce5" office:value-type="float" office:value="59128" calcext:value-type="float">
            <text:p>59.128</text:p>
          </table:table-cell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office:value-type="string" calcext:value-type="string">
            <text:p>Boadilla del Monte</text:p>
          </table:table-cell>
          <table:table-cell table:style-name="ce5" office:value-type="float" office:value="59052" calcext:value-type="float">
            <text:p>59.052</text:p>
          </table:table-cell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office:value-type="string" calcext:value-type="string">
            <text:p>San Vicente del Raspeig</text:p>
          </table:table-cell>
          <table:table-cell table:style-name="ce5" office:value-type="float" office:value="58912" calcext:value-type="float">
            <text:p>58.912</text:p>
          </table:table-cell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office:value-type="string" calcext:value-type="string">
            <text:p>Motril</text:p>
          </table:table-cell>
          <table:table-cell table:style-name="ce5" office:value-type="float" office:value="58545" calcext:value-type="float">
            <text:p>58.545</text:p>
          </table:table-cell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office:value-type="string" calcext:value-type="string">
            <text:p>Ávila</text:p>
          </table:table-cell>
          <table:table-cell table:style-name="ce5" office:value-type="float" office:value="57949" calcext:value-type="float">
            <text:p>57.949</text:p>
          </table:table-cell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office:value-type="string" calcext:value-type="string">
            <text:p>Sardañola del Vallés</text:p>
          </table:table-cell>
          <table:table-cell table:style-name="ce5" office:value-type="float" office:value="57217" calcext:value-type="float">
            <text:p>57.217</text:p>
          </table:table-cell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office:value-type="string" calcext:value-type="string">
            <text:p>Linares</text:p>
          </table:table-cell>
          <table:table-cell table:style-name="ce5" office:value-type="float" office:value="56525" calcext:value-type="float">
            <text:p>56.525</text:p>
          </table:table-cell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office:value-type="string" calcext:value-type="string">
            <text:p>Arganda del Rey</text:p>
          </table:table-cell>
          <table:table-cell table:style-name="ce5" office:value-type="float" office:value="56386" calcext:value-type="float">
            <text:p>56.386</text:p>
          </table:table-cell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office:value-type="string" calcext:value-type="string">
            <text:p>Cuenca</text:p>
          </table:table-cell>
          <table:table-cell table:style-name="ce5" office:value-type="float" office:value="53988" calcext:value-type="float">
            <text:p>53.988</text:p>
          </table:table-cell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office:value-type="string" calcext:value-type="string">
            <text:p>Pinto</text:p>
          </table:table-cell>
          <table:table-cell table:style-name="ce5" office:value-type="float" office:value="53537" calcext:value-type="float">
            <text:p>53.537</text:p>
          </table:table-cell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office:value-type="string" calcext:value-type="string">
            <text:p>Huesca</text:p>
          </table:table-cell>
          <table:table-cell table:style-name="ce5" office:value-type="float" office:value="53429" calcext:value-type="float">
            <text:p>53.429</text:p>
          </table:table-cell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office:value-type="string" calcext:value-type="string">
            <text:p>San Bartolomé de Tirajana</text:p>
          </table:table-cell>
          <table:table-cell table:style-name="ce5" office:value-type="float" office:value="53066" calcext:value-type="float">
            <text:p>53.066</text:p>
          </table:table-cell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office:value-type="string" calcext:value-type="string">
            <text:p>Elda</text:p>
          </table:table-cell>
          <table:table-cell table:style-name="ce5" office:value-type="float" office:value="52551" calcext:value-type="float">
            <text:p>52.551</text:p>
          </table:table-cell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office:value-type="string" calcext:value-type="string">
            <text:p>Colmenar Viejo</text:p>
          </table:table-cell>
          <table:table-cell table:style-name="ce5" office:value-type="float" office:value="52480" calcext:value-type="float">
            <text:p>52.480</text:p>
          </table:table-cell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office:value-type="string" calcext:value-type="string">
            <text:p>Granadilla de Abona</text:p>
          </table:table-cell>
          <table:table-cell table:style-name="ce5" office:value-type="float" office:value="51850" calcext:value-type="float">
            <text:p>51.850</text:p>
          </table:table-cell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office:value-type="string" calcext:value-type="string">
            <text:p>Siero</text:p>
          </table:table-cell>
          <table:table-cell table:style-name="ce5" office:value-type="float" office:value="51608" calcext:value-type="float">
            <text:p>51.608</text:p>
          </table:table-cell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office:value-type="string" calcext:value-type="string">
            <text:p>Calviá</text:p>
          </table:table-cell>
          <table:table-cell table:style-name="ce5" office:value-type="float" office:value="51567" calcext:value-type="float">
            <text:p>51.567</text:p>
          </table:table-cell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office:value-type="string" calcext:value-type="string">
            <text:p>Segovia</text:p>
          </table:table-cell>
          <table:table-cell table:style-name="ce5" office:value-type="float" office:value="51258" calcext:value-type="float">
            <text:p>51.258</text:p>
          </table:table-cell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office:value-type="string" calcext:value-type="string">
            <text:p>Torrelavega</text:p>
          </table:table-cell>
          <table:table-cell table:style-name="ce5" office:value-type="float" office:value="51237" calcext:value-type="float">
            <text:p>51.237</text:p>
          </table:table-cell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office:value-type="string" calcext:value-type="string">
            <text:p>Mollet del Vallés</text:p>
          </table:table-cell>
          <table:table-cell table:style-name="ce5" office:value-type="float" office:value="51151" calcext:value-type="float">
            <text:p>51.151</text:p>
          </table:table-cell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office:value-type="string" calcext:value-type="string">
            <text:p>Utrera</text:p>
          </table:table-cell>
          <table:table-cell table:style-name="ce5" office:value-type="float" office:value="51145" calcext:value-type="float">
            <text:p>51.145</text:p>
          </table:table-cell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office:value-type="string" calcext:value-type="string">
            <text:p>Villarreal</text:p>
          </table:table-cell>
          <table:table-cell table:style-name="ce5" office:value-type="float" office:value="51130" calcext:value-type="float">
            <text:p>51.130</text:p>
          </table:table-cell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office:value-type="string" calcext:value-type="string">
            <text:p>Ibiza</text:p>
          </table:table-cell>
          <table:table-cell table:style-name="ce5" office:value-type="float" office:value="50643" calcext:value-type="float">
            <text:p>50.643</text:p>
          </table:table-cell>
        </table:table-row>
        <table:table-row table:style-name="ro1" table:number-rows-repeated="1048426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07T08:28:13.240000000</meta:creation-date>
    <dc:date>2022-10-07T09:07:45.814000000</dc:date>
    <meta:editing-duration>PT13M39S</meta:editing-duration>
    <meta:editing-cycles>7</meta:editing-cycles>
    <meta:generator>LibreOffice/7.4.1.2$Windows_X86_64 LibreOffice_project/3c58a8f3a960df8bc8fd77b461821e42c061c5f0</meta:generator>
    <meta:document-statistic meta:table-count="1" meta:cell-count="447" meta:object-count="0"/>
  </office:meta>
</office:document-meta>
</file>