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209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2.164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list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Nº</text:p>
          </table:table-cell>
          <table:table-cell table:style-name="ce3" office:value-type="string" calcext:value-type="string">
            <text:p>MUNICIPIO</text:p>
          </table:table-cell>
          <table:table-cell table:style-name="ce5" office:value-type="string" calcext:value-type="string">
            <text:p>HABITANTES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Madrid </text:p>
          </table:table-cell>
          <table:table-cell table:style-name="ce6" office:value-type="float" office:value="3266126" calcext:value-type="float">
            <text:p>3.266.126</text:p>
          </table:table-cell>
          <table:table-cell table:number-columns-repeated="6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Barcelona </text:p>
          </table:table-cell>
          <table:table-cell table:style-name="ce6" office:value-type="float" office:value="1636762" calcext:value-type="float">
            <text:p>1.636.762</text:p>
          </table:table-cell>
          <table:table-cell table:number-columns-repeated="6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Valencia </text:p>
          </table:table-cell>
          <table:table-cell table:style-name="ce6" office:value-type="float" office:value="794288" calcext:value-type="float">
            <text:p>794.288</text:p>
          </table:table-cell>
          <table:table-cell table:number-columns-repeated="6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Sevilla </text:p>
          </table:table-cell>
          <table:table-cell table:style-name="ce6" office:value-type="float" office:value="688592" calcext:value-type="float">
            <text:p>688.592</text:p>
          </table:table-cell>
          <table:table-cell table:number-columns-repeated="6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Zaragoza </text:p>
          </table:table-cell>
          <table:table-cell table:style-name="ce6" office:value-type="float" office:value="674997" calcext:value-type="float">
            <text:p>674.997</text:p>
          </table:table-cell>
          <table:table-cell table:number-columns-repeated="6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Málaga </text:p>
          </table:table-cell>
          <table:table-cell table:style-name="ce6" office:value-type="float" office:value="574654" calcext:value-type="float">
            <text:p>574.654</text:p>
          </table:table-cell>
          <table:table-cell table:number-columns-repeated="6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Murcia </text:p>
          </table:table-cell>
          <table:table-cell table:style-name="ce6" office:value-type="float" office:value="453258" calcext:value-type="float">
            <text:p>453.258</text:p>
          </table:table-cell>
          <table:table-cell table:number-columns-repeated="6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Palma de Mallorca </text:p>
          </table:table-cell>
          <table:table-cell table:style-name="ce6" office:value-type="float" office:value="416065" calcext:value-type="float">
            <text:p>416.065</text:p>
          </table:table-cell>
          <table:table-cell table:number-columns-repeated="6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Las Palmas de Gran Canaria </text:p>
          </table:table-cell>
          <table:table-cell table:style-name="ce6" office:value-type="float" office:value="379925" calcext:value-type="float">
            <text:p>379.925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/>Bilbao </text:p>
          </table:table-cell>
          <table:table-cell table:style-name="ce6" office:value-type="float" office:value="346843" calcext:value-type="float">
            <text:p>346.843</text:p>
          </table:table-cell>
          <table:table-cell table:number-columns-repeated="6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/>Alicante </text:p>
          </table:table-cell>
          <table:table-cell table:style-name="ce6" office:value-type="float" office:value="334887" calcext:value-type="float">
            <text:p>334.887</text:p>
          </table:table-cell>
          <table:table-cell table:number-columns-repeated="6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/>Córdoba </text:p>
          </table:table-cell>
          <table:table-cell table:style-name="ce6" office:value-type="float" office:value="325701" calcext:value-type="float">
            <text:p>325.701</text:p>
          </table:table-cell>
          <table:table-cell table:number-columns-repeated="6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/>Valladolid </text:p>
          </table:table-cell>
          <table:table-cell table:style-name="ce6" office:value-type="float" office:value="298412" calcext:value-type="float">
            <text:p>298.412</text:p>
          </table:table-cell>
          <table:table-cell table:number-columns-repeated="6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Vigo </text:p>
          </table:table-cell>
          <table:table-cell table:style-name="ce6" office:value-type="float" office:value="295364" calcext:value-type="float">
            <text:p>295.364</text:p>
          </table:table-cell>
          <table:table-cell table:number-columns-repeated="6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/>Gijón </text:p>
          </table:table-cell>
          <table:table-cell table:style-name="ce6" office:value-type="float" office:value="271780" calcext:value-type="float">
            <text:p>271.780</text:p>
          </table:table-cell>
          <table:table-cell table:number-columns-repeated="6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Hospitalet de Llobregat </text:p>
          </table:table-cell>
          <table:table-cell table:style-name="ce6" office:value-type="float" office:value="264923" calcext:value-type="float">
            <text:p>264.923</text:p>
          </table:table-cell>
          <table:table-cell table:number-columns-repeated="6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Vitoria </text:p>
          </table:table-cell>
          <table:table-cell table:style-name="ce6" office:value-type="float" office:value="251774" calcext:value-type="float">
            <text:p>251.774</text:p>
          </table:table-cell>
          <table:table-cell table:number-columns-repeated="6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La Coruña </text:p>
          </table:table-cell>
          <table:table-cell table:style-name="ce6" office:value-type="float" office:value="245711" calcext:value-type="float">
            <text:p>245.711</text:p>
          </table:table-cell>
          <table:table-cell table:number-columns-repeated="6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/>Elche </text:p>
          </table:table-cell>
          <table:table-cell table:style-name="ce6" office:value-type="float" office:value="232517" calcext:value-type="float">
            <text:p>232.517</text:p>
          </table:table-cell>
          <table:table-cell table:number-columns-repeated="6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Granada </text:p>
          </table:table-cell>
          <table:table-cell table:style-name="ce6" office:value-type="float" office:value="232462" calcext:value-type="float">
            <text:p>232.462</text:p>
          </table:table-cell>
          <table:table-cell table:number-columns-repeated="6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Tarrasa </text:p>
          </table:table-cell>
          <table:table-cell table:style-name="ce6" office:value-type="float" office:value="220556" calcext:value-type="float">
            <text:p>220.556</text:p>
          </table:table-cell>
          <table:table-cell table:number-columns-repeated="6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Badalona </text:p>
          </table:table-cell>
          <table:table-cell table:style-name="ce6" office:value-type="float" office:value="220440" calcext:value-type="float">
            <text:p>220.440</text:p>
          </table:table-cell>
          <table:table-cell table:number-columns-repeated="6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Oviedo </text:p>
          </table:table-cell>
          <table:table-cell table:style-name="ce6" office:value-type="float" office:value="219686" calcext:value-type="float">
            <text:p>219.686</text:p>
          </table:table-cell>
          <table:table-cell table:number-columns-repeated="6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/>Cartagena </text:p>
          </table:table-cell>
          <table:table-cell table:style-name="ce6" office:value-type="float" office:value="214802" calcext:value-type="float">
            <text:p>214.802</text:p>
          </table:table-cell>
          <table:table-cell table:number-columns-repeated="6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/>Sabadell </text:p>
          </table:table-cell>
          <table:table-cell table:style-name="ce6" office:value-type="float" office:value="213644" calcext:value-type="float">
            <text:p>213.644</text:p>
          </table:table-cell>
          <table:table-cell table:number-columns-repeated="6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Jerez de la Frontera </text:p>
          </table:table-cell>
          <table:table-cell table:style-name="ce6" office:value-type="float" office:value="212749" calcext:value-type="float">
            <text:p>212.749</text:p>
          </table:table-cell>
          <table:table-cell table:number-columns-repeated="6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Móstoles </text:p>
          </table:table-cell>
          <table:table-cell table:style-name="ce6" office:value-type="float" office:value="209184" calcext:value-type="float">
            <text:p>209.184</text:p>
          </table:table-cell>
          <table:table-cell table:number-columns-repeated="6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/>Santa Cruz de Tenerife </text:p>
          </table:table-cell>
          <table:table-cell table:style-name="ce6" office:value-type="float" office:value="207312" calcext:value-type="float">
            <text:p>207.312</text:p>
          </table:table-cell>
          <table:table-cell table:number-columns-repeated="6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Pamplona </text:p>
          </table:table-cell>
          <table:table-cell table:style-name="ce6" office:value-type="float" office:value="201653" calcext:value-type="float">
            <text:p>201.653</text:p>
          </table:table-cell>
          <table:table-cell table:number-columns-repeated="6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/>Almería </text:p>
          </table:table-cell>
          <table:table-cell table:style-name="ce6" office:value-type="float" office:value="198533" calcext:value-type="float">
            <text:p>198.533</text:p>
          </table:table-cell>
          <table:table-cell table:number-columns-repeated="6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/>Alcalá de Henares </text:p>
          </table:table-cell>
          <table:table-cell table:style-name="ce6" office:value-type="float" office:value="195649" calcext:value-type="float">
            <text:p>195.649</text:p>
          </table:table-cell>
          <table:table-cell table:number-columns-repeated="6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/>Fuenlabrada </text:p>
          </table:table-cell>
          <table:table-cell table:style-name="ce6" office:value-type="float" office:value="193700" calcext:value-type="float">
            <text:p>193.700</text:p>
          </table:table-cell>
          <table:table-cell table:number-columns-repeated="6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/>Leganés </text:p>
          </table:table-cell>
          <table:table-cell table:style-name="ce6" office:value-type="float" office:value="189861" calcext:value-type="float">
            <text:p>189.861</text:p>
          </table:table-cell>
          <table:table-cell table:number-columns-repeated="6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/>San Sebastián </text:p>
          </table:table-cell>
          <table:table-cell table:style-name="ce6" office:value-type="float" office:value="187415" calcext:value-type="float">
            <text:p>187.415</text:p>
          </table:table-cell>
          <table:table-cell table:number-columns-repeated="6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/>Getafe </text:p>
          </table:table-cell>
          <table:table-cell table:style-name="ce6" office:value-type="float" office:value="183374" calcext:value-type="float">
            <text:p>183.374</text:p>
          </table:table-cell>
          <table:table-cell table:number-columns-repeated="6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/>Burgos </text:p>
          </table:table-cell>
          <table:table-cell table:style-name="ce6" office:value-type="float" office:value="175821" calcext:value-type="float">
            <text:p>175.821</text:p>
          </table:table-cell>
          <table:table-cell table:number-columns-repeated="6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/>Albacete </text:p>
          </table:table-cell>
          <table:table-cell table:style-name="ce6" office:value-type="float" office:value="173329" calcext:value-type="float">
            <text:p>173.329</text:p>
          </table:table-cell>
          <table:table-cell table:number-columns-repeated="6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/>Santander </text:p>
          </table:table-cell>
          <table:table-cell table:style-name="ce6" office:value-type="float" office:value="172539" calcext:value-type="float">
            <text:p>172.539</text:p>
          </table:table-cell>
          <table:table-cell table:number-columns-repeated="6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/>Castellón de la Plana </text:p>
          </table:table-cell>
          <table:table-cell table:style-name="ce6" office:value-type="float" office:value="171728" calcext:value-type="float">
            <text:p>171.728</text:p>
          </table:table-cell>
          <table:table-cell table:number-columns-repeated="6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/>Alcorcón </text:p>
          </table:table-cell>
          <table:table-cell table:style-name="ce6" office:value-type="float" office:value="170514" calcext:value-type="float">
            <text:p>170.514</text:p>
          </table:table-cell>
          <table:table-cell table:number-columns-repeated="6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/>San Cristóbal de La Laguna </text:p>
          </table:table-cell>
          <table:table-cell table:style-name="ce6" office:value-type="float" office:value="157503" calcext:value-type="float">
            <text:p>157.503</text:p>
          </table:table-cell>
          <table:table-cell table:number-columns-repeated="6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/>Logroño </text:p>
          </table:table-cell>
          <table:table-cell table:style-name="ce6" office:value-type="float" office:value="151136" calcext:value-type="float">
            <text:p>151.136</text:p>
          </table:table-cell>
          <table:table-cell table:number-columns-repeated="6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/>Badajoz </text:p>
          </table:table-cell>
          <table:table-cell table:style-name="ce6" office:value-type="float" office:value="150702" calcext:value-type="float">
            <text:p>150.702</text:p>
          </table:table-cell>
          <table:table-cell table:number-columns-repeated="6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/>Salamanca </text:p>
          </table:table-cell>
          <table:table-cell table:style-name="ce6" office:value-type="float" office:value="144228" calcext:value-type="float">
            <text:p>144.228</text:p>
          </table:table-cell>
          <table:table-cell table:number-columns-repeated="6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/>Huelva </text:p>
          </table:table-cell>
          <table:table-cell table:style-name="ce6" office:value-type="float" office:value="143663" calcext:value-type="float">
            <text:p>143.663</text:p>
          </table:table-cell>
          <table:table-cell table:number-columns-repeated="6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Marbella </text:p>
          </table:table-cell>
          <table:table-cell table:style-name="ce6" office:value-type="float" office:value="143386" calcext:value-type="float">
            <text:p>143.386</text:p>
          </table:table-cell>
          <table:table-cell table:number-columns-repeated="6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/>Lérida </text:p>
          </table:table-cell>
          <table:table-cell table:style-name="ce6" office:value-type="float" office:value="138956" calcext:value-type="float">
            <text:p>138.956</text:p>
          </table:table-cell>
          <table:table-cell table:number-columns-repeated="6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Tarragona </text:p>
          </table:table-cell>
          <table:table-cell table:style-name="ce6" office:value-type="float" office:value="134515" calcext:value-type="float">
            <text:p>134.515</text:p>
          </table:table-cell>
          <table:table-cell table:number-columns-repeated="6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/>Dos Hermanas </text:p>
          </table:table-cell>
          <table:table-cell table:style-name="ce6" office:value-type="float" office:value="133968" calcext:value-type="float">
            <text:p>133.968</text:p>
          </table:table-cell>
          <table:table-cell table:number-columns-repeated="6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/>Torrejón de Ardoz </text:p>
          </table:table-cell>
          <table:table-cell table:style-name="ce6" office:value-type="float" office:value="131376" calcext:value-type="float">
            <text:p>131.376</text:p>
          </table:table-cell>
          <table:table-cell table:number-columns-repeated="6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/>Parla </text:p>
          </table:table-cell>
          <table:table-cell table:style-name="ce6" office:value-type="float" office:value="130124" calcext:value-type="float">
            <text:p>130.124</text:p>
          </table:table-cell>
          <table:table-cell table:number-columns-repeated="6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/>Mataró </text:p>
          </table:table-cell>
          <table:table-cell table:style-name="ce6" office:value-type="float" office:value="128265" calcext:value-type="float">
            <text:p>128.265</text:p>
          </table:table-cell>
          <table:table-cell table:number-columns-repeated="6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/>León </text:p>
          </table:table-cell>
          <table:table-cell table:style-name="ce6" office:value-type="float" office:value="124303" calcext:value-type="float">
            <text:p>124.303</text:p>
          </table:table-cell>
          <table:table-cell table:number-columns-repeated="6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/>Algeciras </text:p>
          </table:table-cell>
          <table:table-cell table:style-name="ce6" office:value-type="float" office:value="121957" calcext:value-type="float">
            <text:p>121.957</text:p>
          </table:table-cell>
          <table:table-cell table:number-columns-repeated="6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/>Santa Coloma de Gramanet </text:p>
          </table:table-cell>
          <table:table-cell table:style-name="ce6" office:value-type="float" office:value="119215" calcext:value-type="float">
            <text:p>119.215</text:p>
          </table:table-cell>
          <table:table-cell table:number-columns-repeated="6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/>Alcobendas </text:p>
          </table:table-cell>
          <table:table-cell table:style-name="ce6" office:value-type="float" office:value="117040" calcext:value-type="float">
            <text:p>117.040</text:p>
          </table:table-cell>
          <table:table-cell table:number-columns-repeated="6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/>Cádiz </text:p>
          </table:table-cell>
          <table:table-cell table:style-name="ce6" office:value-type="float" office:value="116027" calcext:value-type="float">
            <text:p>116.027</text:p>
          </table:table-cell>
          <table:table-cell table:number-columns-repeated="6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/>Jaén </text:p>
          </table:table-cell>
          <table:table-cell table:style-name="ce6" office:value-type="float" office:value="112999" calcext:value-type="float">
            <text:p>112.999</text:p>
          </table:table-cell>
          <table:table-cell table:number-columns-repeated="6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/>Orense </text:p>
          </table:table-cell>
          <table:table-cell table:style-name="ce6" office:value-type="float" office:value="105233" calcext:value-type="float">
            <text:p>105.233</text:p>
          </table:table-cell>
          <table:table-cell table:number-columns-repeated="6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/>Reus </text:p>
          </table:table-cell>
          <table:table-cell table:style-name="ce6" office:value-type="float" office:value="104373" calcext:value-type="float">
            <text:p>104.373</text:p>
          </table:table-cell>
          <table:table-cell table:number-columns-repeated="6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/>Telde </text:p>
          </table:table-cell>
          <table:table-cell table:style-name="ce6" office:value-type="float" office:value="102647" calcext:value-type="float">
            <text:p>102.647</text:p>
          </table:table-cell>
          <table:table-cell table:number-columns-repeated="6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/>Gerona </text:p>
          </table:table-cell>
          <table:table-cell table:style-name="ce6" office:value-type="float" office:value="101852" calcext:value-type="float">
            <text:p>101.852</text:p>
          </table:table-cell>
          <table:table-cell table:number-columns-repeated="6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Baracaldo </text:p>
          </table:table-cell>
          <table:table-cell table:style-name="ce6" office:value-type="float" office:value="100881" calcext:value-type="float">
            <text:p>100.881</text:p>
          </table:table-cell>
          <table:table-cell table:number-columns-repeated="6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Lugo </text:p>
          </table:table-cell>
          <table:table-cell table:style-name="ce6" office:value-type="float" office:value="98276" calcext:value-type="float">
            <text:p>98.276</text:p>
          </table:table-cell>
          <table:table-cell table:number-columns-repeated="6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/>Santiago de Compostela </text:p>
          </table:table-cell>
          <table:table-cell table:style-name="ce6" office:value-type="float" office:value="97260" calcext:value-type="float">
            <text:p>97.260</text:p>
          </table:table-cell>
          <table:table-cell table:number-columns-repeated="6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/>Roquetas de Mar </text:p>
          </table:table-cell>
          <table:table-cell table:style-name="ce6" office:value-type="float" office:value="96800" calcext:value-type="float">
            <text:p>96.800</text:p>
          </table:table-cell>
          <table:table-cell table:number-columns-repeated="6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/>Cáceres </text:p>
          </table:table-cell>
          <table:table-cell table:style-name="ce6" office:value-type="float" office:value="96126" calcext:value-type="float">
            <text:p>96.126</text:p>
          </table:table-cell>
          <table:table-cell table:number-columns-repeated="6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/>Las Rozas de Madrid </text:p>
          </table:table-cell>
          <table:table-cell table:style-name="ce6" office:value-type="float" office:value="95814" calcext:value-type="float">
            <text:p>95.814</text:p>
          </table:table-cell>
          <table:table-cell table:number-columns-repeated="6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/>San Fernando </text:p>
          </table:table-cell>
          <table:table-cell table:style-name="ce6" office:value-type="float" office:value="94979" calcext:value-type="float">
            <text:p>94.979</text:p>
          </table:table-cell>
          <table:table-cell table:number-columns-repeated="6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s/>Lorca </text:p>
          </table:table-cell>
          <table:table-cell table:style-name="ce6" office:value-type="float" office:value="94404" calcext:value-type="float">
            <text:p>94.404</text:p>
          </table:table-cell>
          <table:table-cell table:number-columns-repeated="6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/>San Cugat del Vallés </text:p>
          </table:table-cell>
          <table:table-cell table:style-name="ce6" office:value-type="float" office:value="91006" calcext:value-type="float">
            <text:p>91.006</text:p>
          </table:table-cell>
          <table:table-cell table:number-columns-repeated="6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/>San Sebastián de los Reyes </text:p>
          </table:table-cell>
          <table:table-cell table:style-name="ce6" office:value-type="float" office:value="89276" calcext:value-type="float">
            <text:p>89.276</text:p>
          </table:table-cell>
          <table:table-cell table:number-columns-repeated="6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s/>Cornellá de Llobregat </text:p>
          </table:table-cell>
          <table:table-cell table:style-name="ce6" office:value-type="float" office:value="88592" calcext:value-type="float">
            <text:p>88.592</text:p>
          </table:table-cell>
          <table:table-cell table:number-columns-repeated="6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s/>El Puerto de Santa María </text:p>
          </table:table-cell>
          <table:table-cell table:style-name="ce6" office:value-type="float" office:value="88405" calcext:value-type="float">
            <text:p>88.405</text:p>
          </table:table-cell>
          <table:table-cell table:number-columns-repeated="6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s/>Rivas – Vaciamadrid</text:p>
          </table:table-cell>
          <table:table-cell table:style-name="ce6" office:value-type="float" office:value="88150" calcext:value-type="float">
            <text:p>88.150</text:p>
          </table:table-cell>
          <table:table-cell table:number-columns-repeated="6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s/>Melilla </text:p>
          </table:table-cell>
          <table:table-cell table:style-name="ce6" office:value-type="float" office:value="86487" calcext:value-type="float">
            <text:p>86.487</text:p>
          </table:table-cell>
          <table:table-cell table:number-columns-repeated="6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s/>Pozuelo de Alarcón </text:p>
          </table:table-cell>
          <table:table-cell table:style-name="ce6" office:value-type="float" office:value="86422" calcext:value-type="float">
            <text:p>86.422</text:p>
          </table:table-cell>
          <table:table-cell table:number-columns-repeated="6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s/>Guadalajara </text:p>
          </table:table-cell>
          <table:table-cell table:style-name="ce6" office:value-type="float" office:value="85871" calcext:value-type="float">
            <text:p>85.871</text:p>
          </table:table-cell>
          <table:table-cell table:number-columns-repeated="6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s/>Toledo </text:p>
          </table:table-cell>
          <table:table-cell table:style-name="ce6" office:value-type="float" office:value="84873" calcext:value-type="float">
            <text:p>84.873</text:p>
          </table:table-cell>
          <table:table-cell table:number-columns-repeated="6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s/>Ceuta </text:p>
          </table:table-cell>
          <table:table-cell table:style-name="ce6" office:value-type="float" office:value="84777" calcext:value-type="float">
            <text:p>84.777</text:p>
          </table:table-cell>
          <table:table-cell table:number-columns-repeated="6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/>Chiclana de la Frontera </text:p>
          </table:table-cell>
          <table:table-cell table:style-name="ce6" office:value-type="float" office:value="84489" calcext:value-type="float">
            <text:p>84.489</text:p>
          </table:table-cell>
          <table:table-cell table:number-columns-repeated="6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/>San Baudilio de Llobregat </text:p>
          </table:table-cell>
          <table:table-cell table:style-name="ce6" office:value-type="float" office:value="83605" calcext:value-type="float">
            <text:p>83.605</text:p>
          </table:table-cell>
          <table:table-cell table:number-columns-repeated="6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/>El Ejido </text:p>
          </table:table-cell>
          <table:table-cell table:style-name="ce6" office:value-type="float" office:value="83594" calcext:value-type="float">
            <text:p>83.594</text:p>
          </table:table-cell>
          <table:table-cell table:number-columns-repeated="6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/>Talavera de la Reina </text:p>
          </table:table-cell>
          <table:table-cell table:style-name="ce6" office:value-type="float" office:value="83417" calcext:value-type="float">
            <text:p>83.417</text:p>
          </table:table-cell>
          <table:table-cell table:number-columns-repeated="6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s/>Torrevieja </text:p>
          </table:table-cell>
          <table:table-cell table:style-name="ce6" office:value-type="float" office:value="83337" calcext:value-type="float">
            <text:p>83.337</text:p>
          </table:table-cell>
          <table:table-cell table:number-columns-repeated="6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s/>Pontevedra </text:p>
          </table:table-cell>
          <table:table-cell table:style-name="ce6" office:value-type="float" office:value="83029" calcext:value-type="float">
            <text:p>83.029</text:p>
          </table:table-cell>
          <table:table-cell table:number-columns-repeated="6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/>Mijas </text:p>
          </table:table-cell>
          <table:table-cell table:style-name="ce6" office:value-type="float" office:value="82742" calcext:value-type="float">
            <text:p>82.742</text:p>
          </table:table-cell>
          <table:table-cell table:number-columns-repeated="6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/>Torrente </text:p>
          </table:table-cell>
          <table:table-cell table:style-name="ce6" office:value-type="float" office:value="82208" calcext:value-type="float">
            <text:p>82.208</text:p>
          </table:table-cell>
          <table:table-cell table:number-columns-repeated="6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s/>Coslada </text:p>
          </table:table-cell>
          <table:table-cell table:style-name="ce6" office:value-type="float" office:value="81661" calcext:value-type="float">
            <text:p>81.661</text:p>
          </table:table-cell>
          <table:table-cell table:number-columns-repeated="6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s/>Vélez-Málaga</text:p>
          </table:table-cell>
          <table:table-cell table:style-name="ce6" office:value-type="float" office:value="81643" calcext:value-type="float">
            <text:p>81.643</text:p>
          </table:table-cell>
          <table:table-cell table:number-columns-repeated="6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s/>Arona </text:p>
          </table:table-cell>
          <table:table-cell table:style-name="ce6" office:value-type="float" office:value="81216" calcext:value-type="float">
            <text:p>81.216</text:p>
          </table:table-cell>
          <table:table-cell table:number-columns-repeated="6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/>Fuengirola </text:p>
          </table:table-cell>
          <table:table-cell table:style-name="ce6" office:value-type="float" office:value="80309" calcext:value-type="float">
            <text:p>80.309</text:p>
          </table:table-cell>
          <table:table-cell table:number-columns-repeated="6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/>Palencia </text:p>
          </table:table-cell>
          <table:table-cell table:style-name="ce6" office:value-type="float" office:value="78412" calcext:value-type="float">
            <text:p>78.412</text:p>
          </table:table-cell>
          <table:table-cell table:number-columns-repeated="6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Avilés </text:p>
          </table:table-cell>
          <table:table-cell table:style-name="ce6" office:value-type="float" office:value="78182" calcext:value-type="float">
            <text:p>78.182</text:p>
          </table:table-cell>
          <table:table-cell table:number-columns-repeated="6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s/>Getxo </text:p>
          </table:table-cell>
          <table:table-cell table:style-name="ce6" office:value-type="float" office:value="77946" calcext:value-type="float">
            <text:p>77.946</text:p>
          </table:table-cell>
          <table:table-cell table:number-columns-repeated="6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s/>Manresa </text:p>
          </table:table-cell>
          <table:table-cell table:style-name="ce6" office:value-type="float" office:value="77714" calcext:value-type="float">
            <text:p>77.714</text:p>
          </table:table-cell>
          <table:table-cell table:number-columns-repeated="6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s/>Rubí </text:p>
          </table:table-cell>
          <table:table-cell table:style-name="ce6" office:value-type="float" office:value="77464" calcext:value-type="float">
            <text:p>77.464</text:p>
          </table:table-cell>
          <table:table-cell table:number-columns-repeated="6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s/>Orihuela </text:p>
          </table:table-cell>
          <table:table-cell table:style-name="ce6" office:value-type="float" office:value="77414" calcext:value-type="float">
            <text:p>77.414</text:p>
          </table:table-cell>
          <table:table-cell table:number-columns-repeated="6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s/>Valdemoro </text:p>
          </table:table-cell>
          <table:table-cell table:style-name="ce6" office:value-type="float" office:value="75983" calcext:value-type="float">
            <text:p>75.983</text:p>
          </table:table-cell>
          <table:table-cell table:number-columns-repeated="6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Alcalá de Guadaíra </text:p>
          </table:table-cell>
          <table:table-cell table:style-name="ce6" office:value-type="float" office:value="75279" calcext:value-type="float">
            <text:p>75.279</text:p>
          </table:table-cell>
          <table:table-cell table:number-columns-repeated="6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<text:s/>Ciudad Real </text:p>
          </table:table-cell>
          <table:table-cell table:style-name="ce6" office:value-type="float" office:value="74746" calcext:value-type="float">
            <text:p>74.746</text:p>
          </table:table-cell>
          <table:table-cell table:number-columns-repeated="6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Gandía </text:p>
          </table:table-cell>
          <table:table-cell table:style-name="ce6" office:value-type="float" office:value="74562" calcext:value-type="float">
            <text:p>74.562</text:p>
          </table:table-cell>
          <table:table-cell table:number-columns-repeated="6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<text:s/>Santa Lucía de Tirajana </text:p>
          </table:table-cell>
          <table:table-cell table:style-name="ce6" office:value-type="float" office:value="73328" calcext:value-type="float">
            <text:p>73.328</text:p>
          </table:table-cell>
          <table:table-cell table:number-columns-repeated="6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<text:s/>Molina de Segura </text:p>
          </table:table-cell>
          <table:table-cell table:style-name="ce6" office:value-type="float" office:value="71890" calcext:value-type="float">
            <text:p>71.890</text:p>
          </table:table-cell>
          <table:table-cell table:number-columns-repeated="6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<text:s/>Majadahonda </text:p>
          </table:table-cell>
          <table:table-cell table:style-name="ce6" office:value-type="float" office:value="71826" calcext:value-type="float">
            <text:p>71.826</text:p>
          </table:table-cell>
          <table:table-cell table:number-columns-repeated="6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<text:s/>Paterna </text:p>
          </table:table-cell>
          <table:table-cell table:style-name="ce6" office:value-type="float" office:value="70195" calcext:value-type="float">
            <text:p>70.195</text:p>
          </table:table-cell>
          <table:table-cell table:number-columns-repeated="6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Benidorm </text:p>
          </table:table-cell>
          <table:table-cell table:style-name="ce6" office:value-type="float" office:value="68721" calcext:value-type="float">
            <text:p>68.721</text:p>
          </table:table-cell>
          <table:table-cell table:number-columns-repeated="6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Sanlúcar de Barrameda </text:p>
          </table:table-cell>
          <table:table-cell table:style-name="ce6" office:value-type="float" office:value="68684" calcext:value-type="float">
            <text:p>68.684</text:p>
          </table:table-cell>
          <table:table-cell table:number-columns-repeated="6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s/>Torremolinos </text:p>
          </table:table-cell>
          <table:table-cell table:style-name="ce6" office:value-type="float" office:value="68661" calcext:value-type="float">
            <text:p>68.661</text:p>
          </table:table-cell>
          <table:table-cell table:number-columns-repeated="6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<text:s/>Estepona </text:p>
          </table:table-cell>
          <table:table-cell table:style-name="ce6" office:value-type="float" office:value="68286" calcext:value-type="float">
            <text:p>68.286</text:p>
          </table:table-cell>
          <table:table-cell table:number-columns-repeated="6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<text:s/>Benalmádena </text:p>
          </table:table-cell>
          <table:table-cell table:style-name="ce6" office:value-type="float" office:value="68128" calcext:value-type="float">
            <text:p>68.128</text:p>
          </table:table-cell>
          <table:table-cell table:number-columns-repeated="6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Villanueva y Geltrú </text:p>
          </table:table-cell>
          <table:table-cell table:style-name="ce6" office:value-type="float" office:value="67086" calcext:value-type="float">
            <text:p>67.086</text:p>
          </table:table-cell>
          <table:table-cell table:number-columns-repeated="6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<text:s/>Casteldefels </text:p>
          </table:table-cell>
          <table:table-cell table:style-name="ce6" office:value-type="float" office:value="67004" calcext:value-type="float">
            <text:p>67.004</text:p>
          </table:table-cell>
          <table:table-cell table:number-columns-repeated="6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Viladecans </text:p>
          </table:table-cell>
          <table:table-cell table:style-name="ce6" office:value-type="float" office:value="66611" calcext:value-type="float">
            <text:p>66.611</text:p>
          </table:table-cell>
          <table:table-cell table:number-columns-repeated="6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Sagunto </text:p>
          </table:table-cell>
          <table:table-cell table:style-name="ce6" office:value-type="float" office:value="66140" calcext:value-type="float">
            <text:p>66.140</text:p>
          </table:table-cell>
          <table:table-cell table:number-columns-repeated="6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<text:s/>Ferrol </text:p>
          </table:table-cell>
          <table:table-cell table:style-name="ce6" office:value-type="float" office:value="66065" calcext:value-type="float">
            <text:p>66.065</text:p>
          </table:table-cell>
          <table:table-cell table:number-columns-repeated="6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Ponferrada </text:p>
          </table:table-cell>
          <table:table-cell table:style-name="ce6" office:value-type="float" office:value="64674" calcext:value-type="float">
            <text:p>64.674</text:p>
          </table:table-cell>
          <table:table-cell table:number-columns-repeated="6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<text:s/>El Prat de Llobregat </text:p>
          </table:table-cell>
          <table:table-cell table:style-name="ce6" office:value-type="float" office:value="64599" calcext:value-type="float">
            <text:p>64.599</text:p>
          </table:table-cell>
          <table:table-cell table:number-columns-repeated="6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<text:s/>Collado Villalba </text:p>
          </table:table-cell>
          <table:table-cell table:style-name="ce6" office:value-type="float" office:value="63679" calcext:value-type="float">
            <text:p>63.679</text:p>
          </table:table-cell>
          <table:table-cell table:number-columns-repeated="6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<text:s/>La Línea de la Concepción </text:p>
          </table:table-cell>
          <table:table-cell table:style-name="ce6" office:value-type="float" office:value="63147" calcext:value-type="float">
            <text:p>63.147</text:p>
          </table:table-cell>
          <table:table-cell table:number-columns-repeated="6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<text:s/>Arrecife </text:p>
          </table:table-cell>
          <table:table-cell table:style-name="ce6" office:value-type="float" office:value="62988" calcext:value-type="float">
            <text:p>62.988</text:p>
          </table:table-cell>
          <table:table-cell table:number-columns-repeated="6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<text:s/>Irún </text:p>
          </table:table-cell>
          <table:table-cell table:style-name="ce6" office:value-type="float" office:value="62401" calcext:value-type="float">
            <text:p>62.401</text:p>
          </table:table-cell>
          <table:table-cell table:number-columns-repeated="6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<text:s/>Zamora </text:p>
          </table:table-cell>
          <table:table-cell table:style-name="ce6" office:value-type="float" office:value="61406" calcext:value-type="float">
            <text:p>61.406</text:p>
          </table:table-cell>
          <table:table-cell table:number-columns-repeated="6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Granollers </text:p>
          </table:table-cell>
          <table:table-cell table:style-name="ce6" office:value-type="float" office:value="61275" calcext:value-type="float">
            <text:p>61.275</text:p>
          </table:table-cell>
          <table:table-cell table:number-columns-repeated="6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<text:s/>Aranjuez </text:p>
          </table:table-cell>
          <table:table-cell table:style-name="ce6" office:value-type="float" office:value="59607" calcext:value-type="float">
            <text:p>59.607</text:p>
          </table:table-cell>
          <table:table-cell table:number-columns-repeated="6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s/>Mérida </text:p>
          </table:table-cell>
          <table:table-cell table:style-name="ce6" office:value-type="float" office:value="59335" calcext:value-type="float">
            <text:p>59.335</text:p>
          </table:table-cell>
          <table:table-cell table:number-columns-repeated="6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<text:s/>Alcoy </text:p>
          </table:table-cell>
          <table:table-cell table:style-name="ce6" office:value-type="float" office:value="58994" calcext:value-type="float">
            <text:p>58.994</text:p>
          </table:table-cell>
          <table:table-cell table:number-columns-repeated="6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<text:s/>San Vicente del Raspeig </text:p>
          </table:table-cell>
          <table:table-cell table:style-name="ce6" office:value-type="float" office:value="58385" calcext:value-type="float">
            <text:p>58.385</text:p>
          </table:table-cell>
          <table:table-cell table:number-columns-repeated="6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<text:s/>Motril </text:p>
          </table:table-cell>
          <table:table-cell table:style-name="ce6" office:value-type="float" office:value="58020" calcext:value-type="float">
            <text:p>58.020</text:p>
          </table:table-cell>
          <table:table-cell table:number-columns-repeated="6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<text:s/>Ávila </text:p>
          </table:table-cell>
          <table:table-cell table:style-name="ce6" office:value-type="float" office:value="57744" calcext:value-type="float">
            <text:p>57.744</text:p>
          </table:table-cell>
          <table:table-cell table:number-columns-repeated="6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<text:s/>Linares </text:p>
          </table:table-cell>
          <table:table-cell table:style-name="ce6" office:value-type="float" office:value="57414" calcext:value-type="float">
            <text:p>57.414</text:p>
          </table:table-cell>
          <table:table-cell table:number-columns-repeated="6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Sardañola del Vallés </text:p>
          </table:table-cell>
          <table:table-cell table:style-name="ce6" office:value-type="float" office:value="57403" calcext:value-type="float">
            <text:p>57.403</text:p>
          </table:table-cell>
          <table:table-cell table:number-columns-repeated="6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s/>Arganda del Rey </text:p>
          </table:table-cell>
          <table:table-cell table:style-name="ce6" office:value-type="float" office:value="55389" calcext:value-type="float">
            <text:p>55.389</text:p>
          </table:table-cell>
          <table:table-cell table:number-columns-repeated="6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<text:s/>Cuenca </text:p>
          </table:table-cell>
          <table:table-cell table:style-name="ce6" office:value-type="float" office:value="54690" calcext:value-type="float">
            <text:p>54.690</text:p>
          </table:table-cell>
          <table:table-cell table:number-columns-repeated="6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s/>Boadilla del Monte </text:p>
          </table:table-cell>
          <table:table-cell table:style-name="ce6" office:value-type="float" office:value="54570" calcext:value-type="float">
            <text:p>54.570</text:p>
          </table:table-cell>
          <table:table-cell table:number-columns-repeated="6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<text:s/>San Bartolomé de Tirajana </text:p>
          </table:table-cell>
          <table:table-cell table:style-name="ce6" office:value-type="float" office:value="53443" calcext:value-type="float">
            <text:p>53.443</text:p>
          </table:table-cell>
          <table:table-cell table:number-columns-repeated="6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<text:s/>Huesca </text:p>
          </table:table-cell>
          <table:table-cell table:style-name="ce6" office:value-type="float" office:value="53132" calcext:value-type="float">
            <text:p>53.132</text:p>
          </table:table-cell>
          <table:table-cell table:number-columns-repeated="6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<text:s/>Elda </text:p>
          </table:table-cell>
          <table:table-cell table:style-name="ce6" office:value-type="float" office:value="52618" calcext:value-type="float">
            <text:p>52.618</text:p>
          </table:table-cell>
          <table:table-cell table:number-columns-repeated="6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<text:s/>Pinto </text:p>
          </table:table-cell>
          <table:table-cell table:style-name="ce6" office:value-type="float" office:value="52526" calcext:value-type="float">
            <text:p>52.526</text:p>
          </table:table-cell>
          <table:table-cell table:number-columns-repeated="6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<text:s/>Segovia </text:p>
          </table:table-cell>
          <table:table-cell table:style-name="ce6" office:value-type="float" office:value="51674" calcext:value-type="float">
            <text:p>51.674</text:p>
          </table:table-cell>
          <table:table-cell table:number-columns-repeated="6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<text:s/>Siero </text:p>
          </table:table-cell>
          <table:table-cell table:style-name="ce6" office:value-type="float" office:value="51667" calcext:value-type="float">
            <text:p>51.667</text:p>
          </table:table-cell>
          <table:table-cell table:number-columns-repeated="6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Torrelavega </text:p>
          </table:table-cell>
          <table:table-cell table:style-name="ce6" office:value-type="float" office:value="51494" calcext:value-type="float">
            <text:p>51.494</text:p>
          </table:table-cell>
          <table:table-cell table:number-columns-repeated="6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<text:s/>Mollet del Vallés </text:p>
          </table:table-cell>
          <table:table-cell table:style-name="ce6" office:value-type="float" office:value="51318" calcext:value-type="float">
            <text:p>51.318</text:p>
          </table:table-cell>
          <table:table-cell table:number-columns-repeated="6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<text:s/>Villarreal </text:p>
          </table:table-cell>
          <table:table-cell table:style-name="ce6" office:value-type="float" office:value="50893" calcext:value-type="float">
            <text:p>50.893</text:p>
          </table:table-cell>
          <table:table-cell table:number-columns-repeated="6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<text:s/>Colmenar Viejo </text:p>
          </table:table-cell>
          <table:table-cell table:style-name="ce6" office:value-type="float" office:value="50752" calcext:value-type="float">
            <text:p>50.752</text:p>
          </table:table-cell>
          <table:table-cell table:number-columns-repeated="6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<text:s/>Utrera </text:p>
          </table:table-cell>
          <table:table-cell table:style-name="ce6" office:value-type="float" office:value="50728" calcext:value-type="float">
            <text:p>50.728</text:p>
          </table:table-cell>
          <table:table-cell table:number-columns-repeated="6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<text:s/>Calviá </text:p>
          </table:table-cell>
          <table:table-cell table:style-name="ce6" office:value-type="float" office:value="50559" calcext:value-type="float">
            <text:p>50.559</text:p>
          </table:table-cell>
          <table:table-cell table:number-columns-repeated="6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<text:s/>Granadilla de Abona </text:p>
          </table:table-cell>
          <table:table-cell table:style-name="ce6" office:value-type="float" office:value="50146" calcext:value-type="float">
            <text:p>50.146</text:p>
          </table:table-cell>
          <table:table-cell table:number-columns-repeated="61"/>
        </table:table-row>
        <table:table-row table:style-name="ro1" table:number-rows-repeated="10484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1-25T08:27:43.133000000</dc:date>
    <meta:editing-cycles>12</meta:editing-cycles>
    <meta:editing-duration>PT11M51S</meta:editing-duration>
    <meta:generator>LibreOffice/6.3.4.2$Windows_X86_64 LibreOffice_project/60da17e045e08f1793c57c00ba83cdfce946d0aa</meta:generator>
    <meta:document-statistic meta:table-count="1" meta:cell-count="447" meta:object-count="0"/>
  </office:meta>
</office:document-meta>
</file>